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tyle="normal" style:font-style-asian="normal" style:font-style-complex="normal"/>
    </style:style>
    <style:style style:name="P3" style:family="paragraph" style:parent-style-name="Text_20_body">
      <style:paragraph-properties fo:margin-left="1.286cm" fo:margin-right="0cm" fo:text-indent="0cm" style:auto-text-indent="false"/>
    </style:style>
    <style:style style:name="P4" style:family="paragraph" style:parent-style-name="Text_20_body">
      <style:paragraph-properties fo:margin-left="0.025cm" fo:margin-right="0cm" fo:text-indent="0cm" style:auto-text-indent="false">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2">
      <style:text-properties fo:font-style="italic"/>
    </style:style>
    <style:style style:name="P8" style:family="paragraph" style:parent-style-name="Text_20_body" style:list-style-name="L3"/>
    <style:style style:name="P9" style:family="paragraph" style:parent-style-name="Text_20_body" style:list-style-name="L4"/>
    <style:style style:name="P10" style:family="paragraph" style:parent-style-name="Text_20_body" style:list-style-name="L5"/>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Heading_20_2">
      <style:text-properties fo:font-style="italic"/>
    </style:style>
    <style:style style:name="P14" style:family="paragraph" style:parent-style-name="Heading_20_2">
      <style:paragraph-properties fo:margin-top="0.423cm" fo:margin-bottom="0.212cm" fo:keep-with-next="always"/>
    </style:style>
    <style:style style:name="P15" style:family="paragraph" style:parent-style-name="Heading_20_1">
      <style:paragraph-properties fo:margin-left="0.025cm" fo:margin-right="0cm" fo:text-indent="0cm" style:auto-text-indent="false">
        <style:tab-stops/>
      </style:paragraph-properties>
    </style:style>
    <style:style style:name="T1" style:family="text">
      <style:text-properties fo:font-style="italic"/>
    </style:style>
    <style:style style:name="T2" style:family="text">
      <style:text-properties fo:font-style="normal" style:font-style-asian="normal" style:font-style-complex="normal"/>
    </style:style>
    <style:style style:name="T3" style:family="text">
      <style:text-properties fo:color="#0000ff"/>
    </style:style>
    <style:style style:name="T4" style:family="text">
      <style:text-properties style:use-window-font-color="true"/>
    </style:style>
    <style:style style:name="T5" style:family="text">
      <style:text-properties style:use-window-font-color="true" style:text-underline-style="none"/>
    </style:style>
    <style:style style:name="T6" style:family="text">
      <style:text-properties style:use-window-font-color="true"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 text:is-list-header="true">Präambel</text:h>
      <text:p text:style-name="P4">Seitens des <text:span text:style-name="T4">Bayerischen Staatsministeriums für Unterricht und Kultus (</text:span>BayStMUK) werden seit vielen Jahren bereits kostenfreie Schulverwaltungsprogramme zur Verfügung gestellt. Diese bisherigen Programme der WinSV werden sukzessive über die verschiedenen Schularten durch ein neues System <text:span text:style-name="T4">„Amtliche Schulverwaltung“</text:span> (ASV) ersetzt werden. Bei ASV besteht nun erstmalig die Möglichkeit, die Datenbank und Teile der <text:s/>Applikation zentral bei XXX zu betreiben. XXX hat sich dazu entschlossen, ASV in einer zentralen Installation zu betreiben und so die Schulen von der aufwändigen Sicherstellung des Betriebes und dem Datenschutzkonformen Applikationsbetrieb zu entlasten. Nachdem entsprechend <text:span text:style-name="T4">des Bayerischen Gesetzes für das Erziehungs- und Unterrichtswesen</text:span> (BayEUG) und <text:span text:style-name="T4">des Bayerischen Datenschutzgesetzes</text:span> (BayDSchG) die Schulen selbst für die Daten verantwortlich sind<text:span text:style-name="T4">, hat seitens der Schulen eine Beauftragung zur Datenverarbeitung im Rahmen von ASV durch XXX zu erfolgen.</text:span> Um die Aufwände bei den betroffenen staatlichen Schulen so gering wie möglich zu halten, hat XXX diese Vereinbarung <text:span text:style-name="T4">nach dem Mustervertrag des Bayerischen Landesbeauftragten für Datenschutz (</text:span><text:a xlink:type="simple" xlink:href="http://www.datenaschutz-bayern.de/">www.datenaschutz-bayern.de</text:a><text:span text:style-name="T3"> </text:span><text:span text:style-name="T4">Stand 24.04.2008)</text:span> entworfen und mit der Datenschutzbeauftragten <text:s/>des XXX abgestimmt.</text:p>
      <text:h text:style-name="Heading_20_1" text:outline-level="1"/>
      <text:h text:style-name="Heading_20_1" text:outline-level="1">Vereinbarung</text:h>
      <text:p text:style-name="Text_20_body"/>
      <text:p text:style-name="Text_20_body">zwischen .......................................................</text:p>
      <text:p text:style-name="P1">(Name der Schule <text:span text:style-name="T4">und Name der Schulleitung</text:span>)</text:p>
      <text:p text:style-name="Text_20_body">- nachstehend Auftraggeber genannt -<text:line-break/></text:p>
      <text:p text:style-name="Text_20_body">und XXX</text:p>
      <text:p text:style-name="Text_20_body">- nachstehend Auftragnehmer genannt -</text:p>
      <text:h text:style-name="Heading_20_2" text:outline-level="2" text:is-list-header="true">§ 1 Gegenstand der Vereinbarung </text:h>
      <text:p text:style-name="Text_20_body">Der Auftragnehmer verarbeitet personenbezogene Daten im Auftrag des Auftraggebers.</text:p>
      <text:p text:style-name="Text_20_body">Der Auftrag umfasst folgende Arbeiten:</text:p>
      <text:list xml:id="list29529631" text:style-name="L1">
        <text:list-item>
          <text:p text:style-name="P5">Zentraler Betrieb der Applikation ASV, insbesondere</text:p>
          <text:list>
            <text:list-item>
              <text:p text:style-name="P5">Hosten der Daten in der zentralen Datenbank</text:p>
            </text:list-item>
            <text:list-item>
              <text:p text:style-name="P5">Betreiben der Infrastruktur</text:p>
            </text:list-item>
            <text:list-item>
              <text:p text:style-name="P5">Sicherstellen der Kommunikationsstrecke zum ZSS</text:p>
            </text:list-item>
            <text:list-item>
              <text:p text:style-name="P5">Regelmäßige Datensicherung</text:p>
            </text:list-item>
            <text:list-item>
              <text:p text:style-name="P5">Vorhalten der Datenbestände bis zu einem Jahr (4 Wochen täglich, max. 11 Monate zum Stand des Monatsersten)</text:p>
            </text:list-item>
          </text:list>
        </text:list-item>
      </text:list>
      <text:p text:style-name="Text_20_body">für folgende Zwecke: Bereitstellung des Schulverwaltungsprogramms „ASV“ des BayStMUK</text:p>
      <text:p text:style-name="P1"/>
      <text:h text:style-name="Heading_20_2" text:outline-level="2" text:is-list-header="true"><text:soft-page-break/>§ 2 Rechte und Pflichten des Auftraggebers </text:h>
      <text:list xml:id="list29521990" text:style-name="L2">
        <text:list-item>
          <text:p text:style-name="P11">Für die </text:p>
          <text:list>
            <text:list-item>
              <text:p text:style-name="P11">Beurteilung der Zulässigkeit der Datenverarbeitung, </text:p>
            </text:list-item>
            <text:list-item>
              <text:p text:style-name="P11">die Wahrung der Rechte der Betroffenen, </text:p>
            </text:list-item>
            <text:list-item>
              <text:p text:style-name="P11">die datenschutzrechtliche Freigabe, </text:p>
            </text:list-item>
            <text:list-item>
              <text:p text:style-name="P11">die Führung des Verfahrensverzeichnisses und </text:p>
            </text:list-item>
            <text:list-item>
              <text:p text:style-name="P11">die Einhaltung der sonstigen gesetzlichen Datenschutzvorschriften </text:p>
            </text:list-item>
          </text:list>
          <text:p text:style-name="P11">ist allein der Auftraggeber verantwortlich. Er wird dabei vom Auftragnehmer auf Verlangen unterstützt. </text:p>
        </text:list-item>
        <text:list-item>
          <text:p text:style-name="P11">Der Auftraggeber erteilt alle Aufträge oder Teilaufträge schriftlich. Arbeiten, die vom Auftragnehmer im Rahmen seiner übernommenen Pflichten erfüllt werden wie z.B. das Einspielen und zur Verfügungstellen neuer ASV-Versionen, müssen nicht separat beauftragt werden. Diese Aufgaben gelten als generell beauftragt. <text:line-break/>Der Auftragnehmer muss den Auftraggeber rechtzeitig vor Änderungen am System über diese informieren.</text:p>
        </text:list-item>
        <text:list-item>
          <text:p text:style-name="P11">Der Auftraggeber akzeptiert die technischen und organisatorischen Maßnahmen nach Art. 7 BayDSG, welche der Auftragnehmer im Rahmen der Auftragsdatenverarbeitung festgelegt hat und einhalten muss. Generell ist </text:p>
          <text:list>
            <text:list-item>
              <text:p text:style-name="P11">Unbefugten der Zugang zu Datenverarbeitungsanlagen, mit denen personenbezogene Daten verarbeitet werden, zu verwehren (Zugangskontrolle), </text:p>
            </text:list-item>
            <text:list-item>
              <text:p text:style-name="P11">zu verhindern, dass Datenträger im Zuständigkeitsbereich des Auftragnehmers (also den Rechenzentren) unbefugt gelesen, kopiert, verändert oder entfernt werden können (Datenträgerkontrolle), </text:p>
            </text:list-item>
            <text:list-item>
              <text:p text:style-name="P11">die unbefugte Eingabe in den Speicher sowie die unbefugte Kenntnisnahme, Veränderung oder Löschung gespeicherter personenbezogener Daten zu verhindern (Speicherkontrolle), </text:p>
            </text:list-item>
            <text:list-item>
              <text:p text:style-name="P11">zu verhindern, dass Datenverarbeitungssysteme mit Hilfe von Einrichtungen zur Datenübertragung von Unbefugten genutzt werden können (Benutzerkontrolle), </text:p>
            </text:list-item>
            <text:list-item>
              <text:p text:style-name="P11">zu gewährleisten, dass die zur Benutzung eines Datenverarbeitungssystems Berechtigten ausschließlich auf die ihrer Zugriffsberechtigung unterliegenden Daten zugreifen können (Zugriffskontrolle), wobei die Berechtigungsvergabe innerhalb des Mandanten Schule ausschließlich durch diese vergeben werden kann,</text:p>
            </text:list-item>
            <text:list-item>
              <text:p text:style-name="P11">zu gewährleisten, dass überprüft und festgestellt werden kann, an welche Stellen personenbezogenen Daten durch Einrichtungen zur Datenübertragung übermittelt werden können (Übermittlungskontrolle), </text:p>
            </text:list-item>
            <text:list-item>
              <text:p text:style-name="P11">zu gewährleisten, dass nachträglich überprüft und festgestellt werden kann, welche personenbezogene Daten zu welcher Zeit von wem in Datenverarbeitungssysteme eingegeben worden sind (Eingabekontrolle), </text:p>
            </text:list-item>
            <text:list-item>
              <text:p text:style-name="P11">zu gewährleisten, dass personenbezogene Daten, die im Auftrag verarbeitet werden, nur entsprechend den Weisungen des Auftraggebers verarbeitet werden können (Auftragskontrolle), </text:p>
            </text:list-item>
            <text:list-item>
              <text:p text:style-name="P11">zu verhindern, dass bei der Übertragung personenbezogener Daten sowie beim Transport von Datenträgern die Daten unbefugt gelesen, kopiert, verändert oder gelöscht werden können (Transportkontrolle), </text:p>
            </text:list-item>
            <text:list-item>
              <text:p text:style-name="P6">die innerbehördliche oder innerbetriebliche Organisation so zu gestalten, dass sie den besonderen Anforderungen des Datenschutzes gerecht wird (Organisationskontrolle). </text:p>
            </text:list-item>
          </text:list>
        </text:list-item>
      </text:list>
      <text:p text:style-name="P3">Alle oben genannten Punkte werden über die Applikation ASV selbst verwaltet und gesteuert, ohne dass der Auftragnehmer beim Auftraggeber die Möglichkeit zum Zugriff hat. Insofern ist hier der Auftragnehmer ausschließlich für die Einhaltung der ihm im Rahmen des Serverbetriebs zukommenden Pflichten und Möglichkeiten verantwortlich. Softwarefehler, die die oben aufgeführten Kontrollen unmöglich machen oder stark einschränken, können dem Auftragnehmer nicht angelastet werden. Für die <text:span text:style-name="T5">d</text:span>atenschutzrechtliche Überprüfung und Freigabe der Software ASV ist in Bayern<text:span text:style-name="T4"> für die staatlichen Schulen </text:span>ausschließlich das BayStMUK zuständig und verantwortlich.</text:p>
      <text:list xml:id="list29547136" text:continue-numbering="true" text:style-name="L2">
        <text:list-header>
          <text:p text:style-name="P7"/>
          <text:p text:style-name="P7"><text:soft-page-break/>Dabei sind insbesondere folgende Maßnahmen zu ergreifen: </text:p>
          <text:list text:continue-numbering="true">
            <text:list-item>
              <text:p text:style-name="P11">ausschließliche Verwendung ausgetesteter und datenschutzrechtlich freigegebener DV-Programme zur Überwachung der Software ASV</text:p>
            </text:list-item>
            <text:list-item>
              <text:p text:style-name="P11">Ergreifung von Maßnahmen zur Vollständigkeitskontrolle </text:p>
            </text:list-item>
            <text:list-item>
              <text:p text:style-name="P11">Einsatz von Sicherheitsmaßnahmen nach dem Stand der Technik </text:p>
            </text:list-item>
            <text:list-item>
              <text:p text:style-name="P11">zugriffssichere Speicherung und Aufbewahrung der Daten </text:p>
            </text:list-item>
            <text:list-item>
              <text:p text:style-name="P11">Maßnahmen zur Identifizierung und Authentifizierung </text:p>
            </text:list-item>
            <text:list-item>
              <text:p text:style-name="P11">Sicherheitsmaßnahmen im Rahmen einer Datenübertragung (z. B. Call-back-Verfahren, Verschlüsselung) </text:p>
            </text:list-item>
            <text:list-item>
              <text:p text:style-name="P11">Protokollierung und Auswertung von Protokolldaten insbesondere hinsichtlich von Sicherheitsverletzungen </text:p>
            </text:list-item>
            <text:list-item>
              <text:p text:style-name="P11">Maßnahmen zur Katastrophenvorsorge <text:line-break/></text:p>
            </text:list-item>
          </text:list>
        </text:list-header>
        <text:list-item>
          <text:p text:style-name="P11">Der Auftraggeber informiert den Auftragnehmer unverzüglich, wenn er Fehler oder Unregelmäßigkeiten bei der Prüfung der Auftragsergebnisse feststellt. </text:p>
        </text:list-item>
        <text:list-item>
          <text:p text:style-name="P6">Der Auftraggeber ist verpflichtet, alle im Rahmen des Vertragsverhältnisses erlangten Kenntnisse von Geschäftsgeheimnissen und Datensicherheitsmaßnahmen des Auftragnehmers vertraulich zu behandeln. </text:p>
        </text:list-item>
      </text:list>
      <text:h text:style-name="Heading_20_2" text:outline-level="2" text:is-list-header="true">§ 3 Pflichten des Auftragnehmers </text:h>
      <text:list xml:id="list29513679" text:style-name="L3">
        <text:list-item>
          <text:p text:style-name="P12">Der Auftragnehmer verpflichtet sich, die ihm im Rahmen der Auftragsdatenverarbeitung bekannt gewordenen personenbezogenen Daten des Auftraggebers geheim zu halten und alle in §2 vereinbarten Sicherheitsmaßnahmen zu ergreifen, sofern sie in seinen Aufgabenbereich fallen und von diesem verantwortet werden. </text:p>
        </text:list-item>
        <text:list-item>
          <text:p text:style-name="P12">Die dabei im Einzelnen ergriffenen bzw. zu ergreifenden Maßnahmen werden in einem Sicherheitskonzept festgelegt, das dem Auftraggeber zur Verfügung gestellt wird. Dieses Sicherheitskonzept wird laufend überprüft und (dem technischen Fortschritt) angepasst. </text:p>
        </text:list-item>
        <text:list-item>
          <text:p text:style-name="P12">Der Auftragnehmer erklärt sich damit einverstanden, dass der Auftraggeber jederzeit dazu berechtigt ist, die Einhaltung der Vorschriften über den Datenschutz und der von ihm getroffenen Weisungen zu überprüfen. Dies gilt auch für die Betretung einer Privatwohnung im Falle der Telearbeit. Der Auftragnehmer gewährleistet das für die Durchführung der Kontrollen erforderliche Betretungsrecht, die Einsichtnahme in diesbezügliche Unterlagen, die Vorführung der im Rahmen der Auftragsdatenverarbeitung betrieblichen Abläufe und unterstützt das mit der Durchführung der Kontrolle beauftragte Personal hinsichtlich ihrer Tätigkeit. </text:p>
        </text:list-item>
        <text:list-item>
          <text:p text:style-name="P12">Der Auftragnehmer setzt für die auftragsgemäße Verarbeitung personenbezogener Daten nur Personal ein, das </text:p>
          <text:list>
            <text:list-item>
              <text:p text:style-name="P12">auf das Datengeheimnis nach § 5 BDSG und nach dem Verpflichtungsgesetz verpflichtet wurde, </text:p>
            </text:list-item>
            <text:list-item>
              <text:p text:style-name="P12">über die Regelungen der Datenschutzgesetze sowie sonstigen datenschutzrechtlichen Vorgaben angemessen und der Aufgabensituation entsprechend belehrt und geschult wurde und </text:p>
            </text:list-item>
            <text:list-item>
              <text:p text:style-name="P12">über genügend Sachkunde für die ordnungsgemäße Abwicklung der Aufgaben verfügt. </text:p>
            </text:list-item>
          </text:list>
        </text:list-item>
        <text:list-item>
          <text:p text:style-name="P12">Der Auftragnehmer verarbeitet personenbezogene Daten ausschließlich nach den Weisungen des Auftraggebers. Er verwendet die zur Datenverarbeitung überlassenen Daten nicht für andere Zwecke und bewahrt sie nicht länger auf, als es der Auftraggeber bzw. die einschlägigen Datenschutzrechtlichen Vorschriften des BayDSG und des BayEUG bestimmen. </text:p>
        </text:list-item>
        <text:list-item>
          <text:p text:style-name="P12">Der Auftragnehmer gewährleistet - soweit gewünscht - eine Protokollierung der Aktivitäten. </text:p>
        </text:list-item>
        <text:list-item>
          <text:p text:style-name="P12">Anfallendes Test- und Ausschussmaterial wird vom Auftragnehmer unter Verschluss gehalten, bis es entweder vom Auftragnehmer datenschutzgerecht vernichtet oder dem Auftraggeber übergeben wird. Nicht mehr benötigte Unterlagen mit personenbezogenen Daten dürfen erst nach Weisung durch den Auftraggeber datenschutzgerecht vernichtet werden. Entsprechende Löschprotokolle sind dem Auftraggeber auf Verlangen auszuhändigen. <text:line-break/></text:p>
        </text:list-item>
        <text:list-item>
          <text:p text:style-name="P12"><text:soft-page-break/>Nach der Beendigung seiner diesbezüglichen Tätigkeit hat der Auftragnehmer alle Daten und überlassene Datenträger (einschließlich etwaig angefertigter Kopien) an den Auftraggeber heraus- bzw. zurückzugeben oder auf dessen Verlangen datenschutzgerecht zu löschen. </text:p>
        </text:list-item>
        <text:list-item>
          <text:p text:style-name="P12">Die Verarbeitung von personenbezogenen Daten in Privatwohnungen ist nur mit Zustimmung des Auftraggebers im Einzelfall gestattet. </text:p>
        </text:list-item>
        <text:list-item>
          <text:p text:style-name="P12">Eventuelle Aufträge an Subunternehmer (auch zu Zwecken der Wartung bzw. Fernwartung) dürfen durch den Auftraggeber vergeben werden. Bei der Einschaltung von Subunternehmen gelten für diese die gleichen Pflichten wie für den Auftragnehmer. Dieser hat die Einhaltung der Pflichten regelmäßig zu überprüfen.<text:line-break/>Ein Vertrag mit einem Subunternehmer ist schriftlich zu fixieren. In den entsprechenden Vertrag ist dem Auftraggeber auf Wunsch Einsicht zu gewähren. </text:p>
        </text:list-item>
        <text:list-item>
          <text:p text:style-name="P12">Der Auftragnehmer unterrichtet den Auftraggeber umgehend bei Prüfungen durch die Datenschutzaufsichtsbehörde, schwer wiegenden Störungen des Betriebsablaufes, bei Verdacht auf Datenschutzverletzungen oder anderen Unregelmäßigkeiten bei der Verarbeitung der Daten des Auftraggebers. </text:p>
        </text:list-item>
        <text:list-item>
          <text:p text:style-name="P12">Der Auftragnehmer unterrichtet den Auftraggeber unverzüglich darüber, wenn eine vom Auftraggeber erteilte Weisung seiner Meinung nach gegen gesetzliche Vorschriften verstößt. Der Auftragnehmer ist berechtigt, die Durchführung der entsprechenden Weisung solange auszusetzen, bis der Auftraggeber eine Entscheidung darüber getroffen hat. </text:p>
        </text:list-item>
        <text:list-item>
          <text:p text:style-name="P8">Verlangt ein Dritter die Herausgabe bzw. Bekanntgabe von Daten, die im Rahmen der Auftragsdatenverarbeitung erhoben, verarbeitet oder genutzt werden, leitet der Auftragnehmer das diesbezügliche Begehren an den Auftraggeber weiter. </text:p>
        </text:list-item>
      </text:list>
      <text:h text:style-name="Heading_20_2" text:outline-level="2" text:is-list-header="true">§ 4 Dauer der Vereinbarung</text:h>
      <text:list xml:id="list29522609" text:style-name="L4">
        <text:list-item>
          <text:p text:style-name="P9">Die Vereinbarung</text:p>
          <text:p text:style-name="P9">beginnt am<text:span text:style-name="T4"> </text:span><text:span text:style-name="T6">______________</text:span> <text:span text:style-name="T2">und wird auf unbestimmte Zeit geschlossen.</text:span><text:span text:style-name="T1"> </text:span></text:p>
          <text:p text:style-name="P9"><text:span text:style-name="T4">Sie</text:span> ist mit einer Frist von 6 Monaten zum Quartalsende kündbar.</text:p>
        </text:list-item>
        <text:list-item>
          <text:p text:style-name="P9">Der Auftraggeber ist zu einer außerordentlichen Kündigung des Vertrags berechtigt, wenn der Auftragnehmer trotz schriftlicher Aufforderung die vereinbarten Leistungen nach § 1 nicht ordnungsgemäß erbringt oder seine Pflichten nach § 3 verletzt. </text:p>
        </text:list-item>
        <text:list-item>
          <text:p text:style-name="P9">Beim Schließen der Schule erlischt die Vereinbarung ohne vorherige Kündigung, ebenso bei der Verlegung der Schule in den Bereich eines anderen Sachaufwandsträgers. In diesen Fällen reicht es, wenn der Auftraggeber dies anzeigt. Der Auftragnehmer hat dann insbesondere die Pflichten entsprechend §3 Nr. 8 zu erfüllen.</text:p>
        </text:list-item>
      </text:list>
      <text:h text:style-name="Heading_20_2" text:outline-level="2" text:is-list-header="true">§ 5 Vergütung und Kostenerstattung </text:h>
      <text:p text:style-name="P2">Die Leistung wird vom Auftragnehmer im Rahmen seiner Aufgaben als Sachaufwandsträger kostenfrei zur Verfügung gestellt.</text:p>
      <text:h text:style-name="Heading_20_2" text:outline-level="2" text:is-list-header="true">§ 6 Haftung </text:h>
      <text:p text:style-name="P2">Der Auftragnehmer haftet ausschließlich für die von ihm verursachten Verstöße im Rahmen der Vorschriften des BayDSG und des BayEUG. Für Fehler der Software kann der Auftragnehmer nicht in Haftung genommen werden.</text:p>
      <text:h text:style-name="Heading_20_2" text:outline-level="2" text:is-list-header="true">§ 7 Schadensersatz </text:h>
      <text:p text:style-name="Text_20_body">Bei Verstoß gegen die Abmachungen dieser Vereinbarung, insbesondere gegen die Einhaltung des Datenschutzes, wird der Auftragnehmer die dem Auftraggeber aus der Verfolgung der Verletzung entstehenden Kosten (insbes. Gerichtskosten und Straf- Bußgelder, die in Zusammenhang mit den Verstößen den Betroffenen zu bezahlen sind) ersetzen.</text:p>
      <text:h text:style-name="P14" text:outline-level="2" text:is-list-header="true"><text:soft-page-break/>§ 8 Nichterfüllung der Leistung </text:h>
      <text:p text:style-name="Text_20_body">Kann der Auftragnehmer die vereinbarte Leistung wegen höherer Gewalt, Krieg, Aufruhr, Streik oder Aussperrung nicht rechtzeitig erfüllen, so ist er von der Leistung frei. Auch bei längerfristigen Stromausfällen, die nicht durch die in den Rechenzentren vorgehaltenen Schutzeinrichtungen überbrückt werden können, ist der Auftragnehmer von der Leistung frei. Die Beweislast hierfür obliegt in diesen Fällen dem Auftragnehmer. Der Auftraggeber hat in diesem Falle keinen Anspruch auf Schadenersatz. </text:p>
      <text:h text:style-name="Heading_20_2" text:outline-level="2" text:is-list-header="true">§ 9 Sonstiges</text:h>
      <text:list xml:id="list29528923" text:style-name="L5">
        <text:list-item>
          <text:p text:style-name="P10">Ansprechpartner des Auftraggebers sind: </text:p>
          <text:p text:style-name="P10">...............................................<text:line-break/>(Name, Funktion, Erreichbarkeit)<text:line-break/></text:p>
        </text:list-item>
        <text:list-item>
          <text:p text:style-name="P10"/>
          <text:p text:style-name="P10">Ansprechpartner beim Auftragnehmer sind:</text:p>
          <text:p text:style-name="P10">...............................................<text:line-break/>(Name, Funktion, Erreichbarkeit)</text:p>
          <text:p text:style-name="P10">Bei einem Wechsel oder einer längerfristigen Verhinderung eines Ansprechpartners ist dem Vereinbarungsspartner unverzüglich schriftlich der Nachfolger bzw. der Vertreter mitzuteilen.</text:p>
        </text:list-item>
        <text:list-item>
          <text:p text:style-name="P10">Änderungen und Ergänzungen dieser Vereinbarung bedürfen einer schriftlichen Vereinbarung. </text:p>
        </text:list-item>
      </text:list>
      <text:h text:style-name="P13" text:outline-level="2" text:is-list-header="true"/>
      <text:p text:style-name="P1"/>
      <text:p text:style-name="P1"/>
      <text:p text:style-name="Text_20_body">_________________________ ________________________________</text:p>
      <text:p text:style-name="Text_20_body">(Ort, Datum) (Unterschrift Auftraggeber)</text:p>
      <text:p text:style-name="Text_20_body"/>
      <text:p text:style-name="Text_20_body">_________________________ ________________________________</text:p>
      <text:p text:style-name="Text_20_body">(Ort, Datum) (Unterschrift Auftragnehm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OpenSymbol" svg:font-family="OpenSymbo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1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12-03T17:01:19.42</meta:creation-date>
    <dc:date>2013-09-16T09:39:58.04</dc:date>
    <meta:editing-duration>PT08H00M32S</meta:editing-duration>
    <meta:editing-cycles>11</meta:editing-cycles>
    <meta:generator>OpenOffice.org/3.0$Win32 OpenOffice.org_project/300m15$Build-9379</meta:generator>
    <meta:document-statistic meta:table-count="0" meta:image-count="0" meta:object-count="0" meta:page-count="5" meta:paragraph-count="92" meta:word-count="1676" meta:character-count="13602"/>
    <meta:user-defined meta:name="Info 1"/>
    <meta:user-defined meta:name="Info 2"/>
    <meta:user-defined meta:name="Info 3"/>
    <meta:user-defined meta:name="Info 4"/>
  </office:meta>
</office:document-meta>
</file>